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rebuchet MS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6" style:parent-style-name="Standard" style:family="paragraph">
      <style:paragraph-properties fo:text-align="justify" fo:line-height="150%"/>
      <style:text-properties style:font-name="Trebuchet MS" style:font-name-complex="Arial" fo:color="#000000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  <style:text-properties style:font-name="Trebuchet MS" style:font-name-complex="Arial" fo:color="#000000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10" style:parent-style-name="Domyślnaczcionkaakapitu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11" style:parent-style-name="Domyślnaczcionkaakapitu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12" style:parent-style-name="Domyślnaczcionkaakapitu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13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Trebuchet MS" fo:font-size="9pt" style:font-size-asian="9pt" style:font-size-complex="9pt"/>
    </style:style>
    <style:style style:name="T1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20" style:parent-style-name="Domyślnaczcionkaakapitu" style:family="text">
      <style:text-properties style:font-name="Trebuchet MS" style:font-name-complex="Arial" fo:font-weight="bold" style:font-weight-asian="bold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P2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rebuchet MS" style:font-name-asian="Times New Roman" style:font-name-complex="Times New Roman" fo:font-weight="bold" style:font-weight-asian="bold" fo:color="#000000" fo:font-size="9pt" style:font-size-asian="9pt" style:font-size-complex="9pt" style:language-complex="ar" style:country-complex="SA"/>
    </style:style>
    <style:style style:name="T25" style:parent-style-name="Domyślnaczcionkaakapitu" style:family="text">
      <style:text-properties style:font-name="Trebuchet MS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2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Trebuchet MS" style:font-name-complex="Arial" fo:font-weight="bold" style:font-weight-asian="bold" style:font-weight-complex="bold" fo:color="#000000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 style:font-weight-complex="bold" fo:color="#000000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Trebuchet MS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3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6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Trebuchet MS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40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43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44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45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4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50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P5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53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4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5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Trebuchet MS" style:font-name-complex="Arial" fo:font-style="italic" style:font-style-asian="italic" fo:color="#FF0000" fo:font-size="9pt" style:font-size-asian="9pt" style:font-size-complex="9pt"/>
    </style:style>
    <style:style style:name="P6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62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63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69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70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1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2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3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75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80" style:parent-style-name="Tekstpodstawowywcięty2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85" style:parent-style-name="Tekstpodstawowywcięty2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98" style:parent-style-name="Standard" style:list-style-name="LFO6" style:family="paragraph">
      <style:paragraph-properties fo:text-align="justify" fo:line-height="150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9" style:parent-style-name="Standard" style:list-style-name="LFO6" style:family="paragraph">
      <style:paragraph-properties fo:text-align="justify" fo:line-height="150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02" style:parent-style-name="Standard" style:list-style-name="LFO7" style:family="paragraph">
      <style:paragraph-properties fo:text-align="justify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08" style:parent-style-name="Normalny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109" style:parent-style-name="Akapitzlistą" style:list-style-name="LFO8" style:family="paragraph">
      <style:paragraph-properties fo:text-align="justify" fo:line-height="15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Trebuchet MS" fo:font-size="9pt" style:font-size-asian="9pt" style:font-size-complex="9pt"/>
    </style:style>
    <style:style style:name="T111" style:parent-style-name="Domyślnaczcionkaakapitu" style:family="text">
      <style:text-properties style:font-name="Trebuchet MS" fo:font-size="9pt" style:font-size-asian="9pt" style:font-size-complex="9pt"/>
    </style:style>
    <style:style style:name="T112" style:parent-style-name="Domyślnaczcionkaakapitu" style:family="text">
      <style:text-properties style:font-name="Trebuchet MS" fo:font-size="9pt" style:font-size-asian="9pt" style:font-size-complex="9pt"/>
    </style:style>
    <style:style style:name="T113" style:parent-style-name="Domyślnaczcionkaakapitu" style:family="text">
      <style:text-properties style:font-name="Trebuchet MS" fo:font-size="9pt" style:font-size-asian="9pt" style:font-size-complex="9pt"/>
    </style:style>
    <style:style style:name="T11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116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11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119" style:parent-style-name="Akapitzlistą" style:list-style-name="LFO8" style:family="paragraph">
      <style:paragraph-properties fo:text-align="justify" fo:line-height="150%" fo:margin-left="0.1972in" fo:text-indent="-0.1972in">
        <style:tab-stops/>
      </style:paragraph-properties>
      <style:text-properties style:font-name="Trebuchet MS" fo:font-size="9pt" style:font-size-asian="9pt" style:font-size-complex="9pt"/>
    </style:style>
    <style:style style:name="P12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2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4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7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7" style:parent-style-name="Textbody" style:family="paragraph">
      <style:paragraph-properties fo:line-height="150%" fo:text-indent="0.4923in"/>
      <style:text-properties style:font-name="Trebuchet MS" style:font-name-complex="Arial" fo:font-size="9pt" style:font-size-asian="9pt" style:font-size-complex="9pt"/>
    </style:style>
    <style:style style:name="P138" style:parent-style-name="Textbody" style:family="paragraph">
      <style:paragraph-properties fo:line-height="150%" fo:text-indent="0.4923in"/>
    </style:style>
    <style:style style:name="T139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Trebuchet MS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UMOWA<text:s/></text:span><text:span text:style-name="T3">Nr SP40.022. <text:s text:c="3"/>.2023 <text:s text:c="7"/></text:span></text:p>
      <text:p text:style-name="P4"/>
      <text:p text:style-name="P5">Zawarta w dniu …………………….. r. w Rudzie Śląskiej pomiędzy:</text:p>
      <text:p text:style-name="P6">Miastem Ruda Śląska, z siedzibą organu wykonawczego: Plac Jana Pawła II 6, 41-709 Ruda<text:s/>Śląska NIP 641-10-05-769- Szkoła Podstawowa nr 40 z siedzibą w Rudzie Śląskiej przy ulicy Joanny 13</text:p>
      <text:p text:style-name="P7">reprezentowanym<text:s/>przez</text:p>
      <text:p text:style-name="P8"><text:span text:style-name="T9">Bronisław</text:span><text:span text:style-name="T10">a</text:span><text:span text:style-name="T11"><text:s/>Wilk</text:span><text:span text:style-name="T12">a</text:span><text:span text:style-name="T13">- dyrektora szkoły, działającego</text:span><text:span text:style-name="T14"><text:s/>na podstawie pełnomocnictwa Prezydenta Miasta Ruda Śląska<text:s/></text:span><text:span text:style-name="T15">z dnia<text:s/></text:span><text:span text:style-name="T16">23 lip</text:span><text:span text:style-name="T17">ca 2021 r. numer  SP.0052.138.2021</text:span></text:p>
      <text:p text:style-name="P18"><text:span text:style-name="T19">zwaną dalej<text:s/></text:span><text:span text:style-name="T20">”Zamawiającym”</text:span><text:span text:style-name="T21">.</text:span></text:p>
      <text:p text:style-name="P22">a</text:p>
      <text:p text:style-name="P23"><text:span text:style-name="T24">…………………………………………….</text:span><text:span text:style-name="T25"><text:s text:c="2"/>kod PKD ……………..</text:span><text:span text:style-name="T26"><text:s text:c="2"/></text:span><text:span text:style-name="T27">Nip:……………… Regon: …………….</text:span></text:p>
      <text:p text:style-name="P28"><text:span text:style-name="T29">reprezentowana przez ……………</text:span></text:p>
      <text:p text:style-name="P30">zwanego dalej</text:p>
      <text:p text:style-name="P31">„Wykonawcą”</text:p>
      <text:p text:style-name="P32">o następującej treści:</text:p>
      <text:p text:style-name="P33"/>
      <text:p text:style-name="P34">Przedmiotem objęty niniejszą umową jest zamówieniem<text:s/>udzielonym na podstawie art. 4 pkt. 8 Ustawy<text:line-break/>z dnia 29.01.2004 r. Prawo zamówień publicznych (tekst jednolity Dz. U. z 2018r. poz. 1986), do którego z uwagi, iż jego wartość nie przekracza wyrażonej w złotych równowartości 30.000 Euro, nie stosuje się przepisów w/w Ustawy.</text:p>
      <text:p text:style-name="P35"/>
      <text:p text:style-name="P36">§ 1</text:p>
      <text:p text:style-name="P37"><text:span text:style-name="T38">1.<text:s/></text:span><text:span text:style-name="T39">Przedmiotem objętym niniejszą umową<text:s/></text:span><text:span text:style-name="T40">jest dostawa ……………… w asortymencie i ilościach podanych szacunkowo przez Zamawiającego w opisie przedmiotu zamówienia.</text:span></text:p>
      <text:p text:style-name="P41">2. Integralną część niniejszej umowy stanowi oferta, na podstawie której<text:s/>dokonano wyboru Wykonawcy, stanowiące odpowiednio załącznik do umowy.</text:p>
      <text:p text:style-name="P42"/>
      <text:p text:style-name="P43">§2</text:p>
      <text:p text:style-name="P44">1.<text:tab/>Łączne wynagrodzenie Wykonawcy ustala się do kwoty ………………… zł brutto.</text:p>
      <text:p text:style-name="P45"><text:span text:style-name="T46">2.</text:span><text:span text:style-name="T47"><text:tab/>Zamawiający zastrzega sobie prawa realizowania zamówień w ilościach uzależnionych od rzeczywistych potrzeb</text:span><text:span text:style-name="T48"><text:s/>i posiadanych środków finansowych, oraz do ograniczenia zamówienia w zakresie rzeczowym, co nie jest odstępstwem od umowy nawet w części.<text:s/></text:span><text:span text:style-name="T49">Podane ilości poszczególnych produktów mogą ulec zmianie, w zależności od faktycznych potrzeb Zamawiającego z zastrze</text:span><text:span text:style-name="T50">żeniem, iż zakupy będą dokonywane do wysokości łącznego wynagrodzenia Wykonawcy.</text:span></text:p>
      <text:p text:style-name="P51"/>
      <text:p text:style-name="P52">§3</text:p>
      <text:p text:style-name="P53">1.<text:tab/>Realizacja przedmiotu umowy następować będzie sukcesywnie od dnia 02.01.2024r. do 20.12.2024r.<text:line-break/>z wyłączeniem dni wolnych wskazanych przez Zamawiającego.</text:p>
      <text:p text:style-name="P54"><text:span text:style-name="T55">2.</text:span><text:span text:style-name="T56"><text:tab/>Strony ustal</text:span><text:span text:style-name="T57">ają, że ceny jednostkowe określone w załączniku do umowy obowiązują przez cały okres realizowania niniejszej umowy<text:s/></text:span><text:span text:style-name="T58">z zastrzeżeniem ustawowej zmiany stawki podatku VAT, która to stanowić będzie podstawę do zmiany cen jednostkowych brutto oraz do zmiany łącz</text:span><text:span text:style-name="T59">nego wynagrodzenia Wykonawcy.</text:span></text:p>
      <text:p text:style-name="P60"/>
      <text:p text:style-name="P61">§4</text:p>
      <text:list text:style-name="LFO4" text:continue-numbering="true">
        <text:list-item>
          <text:p text:style-name="P62">Każda dostawa dokonywana jest na koszt Wykonawcy, jego własnym transportem, przystosowanym do tego celu, zgodnie z wszelkimi normami i przepisami obowiązującymi w tym zakresie.</text:p>
        </text:list-item>
        <text:list-item>
          <text:p text:style-name="P63"><text:span text:style-name="T64">Dostawa przedmiotu zamówienia następować będz</text:span><text:span text:style-name="T65">ie sukcesywnie, wg potrzeb Zamawiającego,</text:span><text:span text:style-name="T66"><text:line-break/></text:span><text:span text:style-name="T67">w godzinach od<text:s/></text:span><text:span text:style-name="T68">6.00 do 7.30,</text:span><text:span text:style-name="T69"><text:s/>każdorazowo na podstawie wcześniejszego zamówienia (pisemnie, faksem lub telefonicznie), określającego ilość oraz poszczególnych produktów.</text:span></text:p>
        </text:list-item>
        <text:list-item>
          <text:p text:style-name="P70">Zamawiający, bez jakichkolwiek roszczeń finansowych ze strony Wykonawcy z tym związanych, może odmówić przyjęcia towaru w całości lub w części jeżeli jakikolwiek element przedmiotu zamówienia nie będzie oryginalnie zapakowany i oznaczony zgodnie z obowiązującymi przepisami lub nie wszystkie opakowania będą nienaruszone</text:p>
        </text:list-item>
        <text:list-item>
          <text:p text:style-name="P71">Towar dostarczony do Zamawiającego winien odpowiadać normom jakościowym przewidzianym we właściwych normach dla poszczególnych produktów.</text:p>
        </text:list-item>
        <text:list-item>
          <text:p text:style-name="P72">Zamawiający zastrzega sobie prawo żądania dokumentów potwierdzających spełnienie warunków sanitarno – epidemiologicznych związanych z realizacją przedmiotu zamówienia. Dostawca oświadcza, iż niezwłocznie okaże je Zamawiającemu. Uchylenie od tego obowiązku uznawane będzie przez strony jako nienależyte wykonanie umowy i może skutkować rozwiązaniem jej ze<text:s/>skutkiem natychmiastowym.</text:p>
        </text:list-item>
        <text:list-item>
          <text:p text:style-name="P73">W przypadku powtarzających się reklamacji co do jakości i smaku dostarczanych produktów, Wykonawca zobowiązany będzie do zmiany i dostarczenia innych produktów, zgodnych z wymogami Zamawiającego zawartymi w opisie przedmiotu zamówienia.</text:p>
        </text:list-item>
      </text:list>
      <text:p text:style-name="P74"/>
      <text:p text:style-name="P75">§ 5</text:p>
      <text:p text:style-name="P76">1.<text:tab/>Odbiór produktów następować będzie w Szkole Podstawowej nr 40 w budynku A przy ul. Joanny 13 i w budynku B przy ul. Bytomskiej 1.</text:p>
      <text:p text:style-name="P77">2.<text:tab/>Z czynności odbioru produktów przy każdej dostawie, zostanie sporządzony protokół odbioru, który będzie stanowił podstawę rozliczeń między stronami.</text:p>
      <text:p text:style-name="P78">3.<text:tab/>Osobą upoważnioną i reprezentującą Zamawiającego przy odbiorze, w budynku A będzie Pani ……………., w budynku B Pani ……………., pracownicy Zamawiającego.</text:p>
      <text:p text:style-name="P79">§6</text:p>
      <text:list text:style-name="LFO5" text:continue-numbering="true">
        <text:list-item>
          <text:p text:style-name="P80"><text:span text:style-name="T81">Zamawiający zapłaci Wykonawcy za dostarczony towar w ciągu 30</text:span><text:span text:style-name="T82"><text:s text:c="2"/>dni od dnia otrzymania faktury.</text:span><text:span text:style-name="T83"><text:s/>Wykonawca wystawiać będzie fakturę raz tydzień</text:span><text:span text:style-name="T84">. Zapłata nastąpi przelewem na konto Wykonawcy podane na fakturze.</text:span></text:p>
        </text:list-item>
        <text:list-item>
          <text:p text:style-name="P85"><text:span text:style-name="T86">Zamawiający będzie płacił Wykonawcy za dostarczony towar zgodnie z cenami jednostkowymi wynikającymi ze<text:s/></text:span><text:span text:style-name="T87">złożonej przez Wykonawcę oferty. Ceny te wyszczególnione zostały w załączniku do niniejszej umowy.</text:span></text:p>
        </text:list-item>
      </text:list>
      <text:p text:style-name="P88"/>
      <text:p text:style-name="P89">§ 7</text:p>
      <text:p text:style-name="P90">1.<text:tab/>Strony ustalają odpowiedzialność za niewykonanie lub nienależyte wykonanie zobowiązań umownych poprzez zapłatę kar umownych przypadkach i w wysokościach określonych poniżej.</text:p>
      <text:p text:style-name="P91">2.<text:tab/>Wykonawca zapłaci Zamawiającemu kary umowne:</text:p>
      <text:p text:style-name="P92">a) <text:s text:c="2"/>w wysokości 10% wartości przedmiotu umowy, gdy Zamawiający rozwiąże umowę z powodu okoliczności, za które odpowiada Sprzedawca,</text:p>
      <text:p text:style-name="P93">b) <text:s/>w wysokości 5% wartości każdej dostawy, w przypadku opóźnienia w dostawie, przekraczającego 30 minut.</text:p>
      <text:p text:style-name="P94">3.<text:tab/>Zamawiający zapłaci Wykonawcy karę umowną: w wysokości 10% wartości przedmiotu umowy, gdy Wykonawca rozwiąże umowę z powodu okoliczności, za które odpowiada Zamawiający.</text:p>
      <text:p text:style-name="P95">4.<text:tab/>Strony mają prawo do dochodzenia odszkodowania uzupełniającego na zasadach ogólnych w przypadku, gdy szkoda przewyższa wysokość kar umownych, bądź wystąpiła z innego tytułu.</text:p>
      <text:p text:style-name="P96"/>
      <text:p text:style-name="P97">§ 8</text:p>
      <text:list text:style-name="LFO6" text:continue-numbering="true">
        <text:list-item>
          <text:p text:style-name="P98">W przypadku rażącego naruszenia przez jakąkolwiek ze stron postanowień niniejszej umowy, druga strona<text:s/>ma prawo do rozwiązania umowy bez okresu wypowiedzenia. W szczególności prawo takie przysługuje Zamawiającemu w przypadku nie wywiązywania się przez Wykonawcę z obowiązku dostarczania przedmiotu umowy, w ilości i jakości wymaganej przez Zamawiającego, w terminach określonych w § 4 umowy. Prawo takie przysługuje Zamawiającemu w przypadku 4-krotnego opóźnienia w terminie dostawy.</text:p>
        </text:list-item>
        <text:list-item>
          <text:p text:style-name="P99">Zamawiający może także odstąpić od umowy w razie występowania istotnej zmiany okoliczności powodującej, że wykonanie umowy nie leży w interesie publicznym, czego nie można było przewidzieć w chwili zawarcia umowy.<text:line-break/>W takim przypadku, Wykonawca może żądać wyłącznie wynagrodzenia należnego z tytułu wykonania części umowy</text:p>
        </text:list-item>
      </text:list>
      <text:p text:style-name="P100"/>
      <text:p text:style-name="P101">§ 9</text:p>
      <text:list text:style-name="LFO7" text:continue-numbering="true">
        <text:list-item>
          <text:p text:style-name="P102">Strony dopuszczają możliwość dokonywania zmiany postanowień<text:s/>niniejszej umowy w przypadkach:</text:p>
        </text:list-item>
      </text:list>
      <text:p text:style-name="P103">a) <text:s text:c="2"/>zmiany obowiązujących przepisów prawa w zakresie mającym wpływ na realizację przedmiotu umowy,</text:p>
      <text:p text:style-name="P104">b) zmiany, która jest korzystna dla Zamawiającego lub zmiany której nie można było przewidzieć na etapie <text:s/>przygotowania postępowania,</text:p>
      <text:p text:style-name="P105">c) <text:s/>innych nieistotnych zmian postanowień zawartej umowy w stosunku do treści oferty, na podstawie której dokonano wybory Wykonawcy.</text:p>
      <text:p text:style-name="P106">2. Ewentualne zmiany warunków umowy mogą mieć miejsce tylko w formie pisemnej pod rygorem nieważności.</text:p>
      <text:p text:style-name="P107"/>
      <text:p text:style-name="P108">§ 10.</text:p>
      <text:list text:style-name="LFO8" text:continue-numbering="true">
        <text:list-item>
          <text:p text:style-name="P109"><text:span text:style-name="T110">Str</text:span><text:span text:style-name="T111">ony umowy oświadczają, iż dołożą należytej staranności, by dane osobowe, do których przetwarzania może</text:span><text:span text:style-name="T112"><text:line-break/></text:span><text:span text:style-name="T113">dochodzić w toku wykonywania zamówienia, będą przetwarzane zgodnie z przepisami ochrony danych osobowych, w szczególności z zapisami<text:s/></text:span><text:span text:style-name="T114">Rozporządzenia Parla</text:span><text:span text:style-name="T115">mentu Europejskiego i Rady (UE) 2016/679 z dnia 27.04.2016 r.</text:span></text:p>
        </text:list-item>
      </text:list>
      <text:p text:style-name="P116"><text:span text:style-name="T117">w sprawie ochrony osób fizycznych w związku z przetwarzaniem danych osobowych i w sprawie swobodnego przepływu takich danych oraz uchylenia dyrektywy 95/46/WE (ogólne rozporządzenie o ochronie d</text:span><text:span text:style-name="T118">anych) (Dz. Urz. UE L z 04.05.2016 r., Nr 119, s. 1).</text:span></text:p>
      <text:list text:style-name="LFO8" text:continue-numbering="true">
        <text:list-item>
          <text:p text:style-name="P119">Wykonawca oświadcza, że zapoznał się z informacją o przetwarzaniu danych osobowych przedstawioną mu przez Zamawiającego w toku procedury wyboru wykonawcy zamówienia publicznego objętego niniejszą umową.</text:p>
        </text:list-item>
      </text:list>
      <text:p text:style-name="P120"/>
      <text:p text:style-name="P121">§ 11</text:p>
      <text:p text:style-name="P122">W sprawach nie unormowanych w umowie mają zastosowanie przepisy kodeksu cywilnego.</text:p>
      <text:p text:style-name="P123"/>
      <text:p text:style-name="P124">§12</text:p>
      <text:p text:style-name="P125">Spory wynikłe na tle realizacji niniejszej umowy, jeżeli nie dojdzie do ugody lub porozumienia stron, rozstrzygane będą przez sąd powszechny właściwy dla<text:s/>siedziby Zamawiającego.</text:p>
      <text:p text:style-name="P126"/>
      <text:p text:style-name="P127">§13</text:p>
      <text:p text:style-name="P128">Umowa została spisana w 2 jednobrzmiących egzemplarzach, po jednym dla każdej ze stron.</text:p>
      <text:p text:style-name="P129"/>
      <text:p text:style-name="P130"/>
      <text:p text:style-name="P131"/>
      <text:p text:style-name="P132"/>
      <text:p text:style-name="P133"/>
      <text:p text:style-name="P134">Podpisy stron:</text:p>
      <text:p text:style-name="P135"/>
      <text:p text:style-name="P136"/>
      <text:p text:style-name="P137">Zamawiający<text:tab/><text:tab/><text:tab/><text:tab/><text:tab/><text:tab/><text:tab/><text:tab/><text:tab/>Wykonawca</text:p>
      <text:p text:style-name="P138"><text:span text:style-name="T139">…………………………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3-11-21T06:46:00Z</meta:creation-date>
    <dc:date>2023-11-29T07:21:00Z</dc:date>
    <meta:print-date>2017-12-20T12:13:00Z</meta:print-date>
    <meta:template xlink:href="Normal" xlink:type="simple"/>
    <meta:editing-cycles>4</meta:editing-cycles>
    <meta:editing-duration>PT120S</meta:editing-duration>
    <meta:document-statistic meta:page-count="1" meta:paragraph-count="16" meta:word-count="1147" meta:character-count="8014" meta:row-count="57" meta:non-whitespace-character-count="6883"/>
  </office:meta>
</office:document-meta>
</file>